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justify" fo:line-height="150%"/>
      <style:text-properties fo:language="pl" fo:country="PL"/>
    </style:style>
    <style:style style:name="P21" style:parent-style-name="Standard" style:family="paragraph">
      <style:paragraph-properties fo:text-align="justify" fo:line-height="150%"/>
      <style:text-properties fo:language="pl" fo:country="PL"/>
    </style:style>
    <style:style style:name="P22" style:parent-style-name="Standard" style:family="paragraph">
      <style:paragraph-properties fo:text-align="justify" fo:line-height="150%"/>
      <style:text-properties fo:language="pl" fo:country="PL"/>
    </style:style>
    <style:style style:name="P23" style:parent-style-name="Standard" style:family="paragraph">
      <style:paragraph-properties fo:text-align="justify" fo:line-height="150%"/>
      <style:text-properties fo:language="pl" fo:country="PL"/>
    </style:style>
    <style:style style:name="P24" style:parent-style-name="Standard" style:family="paragraph">
      <style:paragraph-properties fo:text-align="justify" fo:line-height="150%"/>
      <style:text-properties fo:language="pl" fo:country="PL"/>
    </style:style>
    <style:style style:name="P25" style:parent-style-name="Standard" style:family="paragraph">
      <style:paragraph-properties fo:text-align="justify" fo:line-height="150%"/>
      <style:text-properties fo:language="pl" fo:country="PL"/>
    </style:style>
    <style:style style:name="P26" style:parent-style-name="Standard" style:family="paragraph">
      <style:paragraph-properties fo:text-align="justify" fo:line-height="150%"/>
      <style:text-properties fo:language="pl" fo:country="PL"/>
    </style:style>
    <style:style style:name="P27" style:parent-style-name="Standard" style:family="paragraph">
      <style:paragraph-properties fo:text-align="justify" fo:line-height="150%"/>
      <style:text-properties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  <style:style style:name="P29" style:parent-style-name="Standard" style:family="paragraph">
      <style:paragraph-properties fo:text-align="end" fo:line-height="150%"/>
      <style:text-properties fo:language="pl" fo:country="PL"/>
    </style:style>
    <style:style style:name="P30" style:parent-style-name="Standard" style:family="paragraph">
      <style:paragraph-properties fo:text-align="end" fo:line-height="150%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Lutocin, dnia 14.02.2014 r.</text:p>
      <text:p text:style-name="P2"><text:s/></text:p>
      <text:p text:style-name="P3">Nr BDK.6220.1.2013.2014</text:p>
      <text:p text:style-name="P4"/>
      <text:p text:style-name="P5"/>
      <text:p text:style-name="P6"/>
      <text:p text:style-name="P7"/>
      <text:p text:style-name="P8">Obwieszczenie</text:p>
      <text:p text:style-name="P9"/>
      <text:p text:style-name="P10"><text:tab/><text:span text:style-name="T11">Na podstawie art. 10 ust. 1 i art. 49 ustawy z dnia 14 czerwca 1960 roku Kodeks postępowania administracyjnego</text:span><text:span text:style-name="T12"><text:s/>(Dz. U. z 2000 r., Nr 98, poz. 1071, ze zm.) oraz art. 85 <text:s/>ust. 3 <text:s/>ustawy z dnia 3 października 2008 roku o udostępnianiu informacji o środowisku i jego ochronie, udziale społeczeństwa w ochronie środowiska oraz o ocenach oddziaływania na środowisko (Dz.<text:s/></text:span><text:span text:style-name="T13">U. <text:s/>z 2008r., Nr 199, poz <text:s/>1227z póź.zm.) zawiadamia się Strony, że Wójt Gminy Lutocin w dniu 14.02.2014 r., wydał decyzję o środowiskowych uwarunkowaniach zgody na realizację przedsięwzięcia polegającego na:<text:s/></text:span><text:span text:style-name="T14">„Budowa gospodarstwa agroturystycznego składaj</text:span><text:span text:style-name="T15">ą</text:span><text:span text:style-name="T16">ce</text:span><text:span text:style-name="T17">g</text:span><text:span text:style-name="T18">o się z sześciu budynków usługowych z przeznaczeniem na miejsca krótkiego zakwaterowania, dwóch altan oraz dwóch zbiorników wodnych połączonych mostkiem przejazdowym wraz z częścią plażową, pomostkami i zjeżdżalnią oraz obiektami towarzyszącymi”, na dzi</text:span><text:span text:style-name="T19">ałce o numerze ewidencyjnym 289 położonej w miejscowości Boguszewiec..<text:s/></text:span></text:p>
      <text:p text:style-name="P20"><text:tab/>Z treścią w/w decyzji można zapoznać się w Urzędzie Gminy Lutocin (pokój Nr 3). <text:s text:c="2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Wywieszono dnia: ................................</text:p>
      <text:p text:style-name="P30"><text:span text:style-name="T31">Zdjęto<text:s/></text:span><text:span text:style-name="T32">dnia: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laszkiewicz</meta:initial-creator>
    <dc:creator>sblaszkiewicz</dc:creator>
    <meta:creation-date>2014-02-14T11:56:00Z</meta:creation-date>
    <dc:date>2014-02-14T11:56:00Z</dc:date>
    <meta:print-date>2014-02-14T11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20" meta:row-count="8" meta:non-whitespace-character-count="1048"/>
  </office:meta>
</office:document-meta>
</file>