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end" fo:margin-right="0.2333in">
        <style:tab-stops>
          <style:tab-stop style:type="left" style:position="6.20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P22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3" style:parent-style-name="Normalny" style:family="paragraph">
      <style:text-properties style:font-name="Arial" style:font-name-complex="Arial" fo:color="#262626" fo:font-size="8pt" style:font-size-asian="8pt"/>
    </style:style>
    <style:style style:name="P24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2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2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2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0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1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2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38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0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1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/>
    </style:style>
    <style:style style:name="P42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/>
    </style:style>
    <style:style style:name="P43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4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6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49" style:parent-style-name="Normalny" style:family="paragraph">
      <style:paragraph-properties style:text-autospace="none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alny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3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4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68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4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5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6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7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8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Default" style:family="paragraph">
      <style:paragraph-properties fo:margin-left="2.458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0">Załącznik nr 7 do SIWZ</text:p>
      <text:p text:style-name="P21"/>
      <text:p text:style-name="P22"><text:s text:c="3"/></text:p>
      <text:p text:style-name="P23"/>
      <text:p text:style-name="P24">WZÓR ZOBOWIĄZANIA PODMIOTU TRZECIEGO</text:p>
      <text:p text:style-name="P25"/>
      <text:p text:style-name="P26">do oddania do dyspozycji Wykonawcy niezbędnych zasobów na okres korzystania z nich przy wykonywaniu zamówienia – na<text:s/>podstawie art. 22a ustawy Pzp</text:p>
      <text:p text:style-name="P27"/>
      <text:p text:style-name="P28"/>
      <text:p text:style-name="P29">Oświadczam w imieniu</text:p>
      <text:p text:style-name="P30"/>
      <text:p text:style-name="P31">….............................................................................................……………………………….</text:p>
      <text:p text:style-name="P32">/nazwa Podmiotu na zasobach, którego Wykonawca polega/</text:p>
      <text:p text:style-name="P33"/>
      <text:p text:style-name="P34">iż oddaję do dyspozycji Wykonawcy</text:p>
      <text:p text:style-name="P35">........................................................................……………………………………………………………</text:p>
      <text:p text:style-name="P36"/>
      <text:p text:style-name="P37">........................................................................……………………………………………………………</text:p>
      <text:p text:style-name="P38">/nazwa i adres Wykonawcy/</text:p>
      <text:p text:style-name="P39"/>
      <text:p text:style-name="P40"/>
      <text:p text:style-name="P41">niezbędne zasoby</text:p>
      <text:p text:style-name="P42"/>
      <text:p text:style-name="P43">........................................................................……………………………………………………………</text:p>
      <text:p text:style-name="P44"/>
      <text:p text:style-name="P45">........................................................................……………………………………………………………</text:p>
      <text:p text:style-name="P46">/zakres zasobów, które zostaną udostępnione Wykonawcy, np. kwalifikacje zawodowe,</text:p>
      <text:p text:style-name="P47">doświadczenie, potencjał finansowy, potencjał techniczny/</text:p>
      <text:p text:style-name="P48"/>
      <text:p text:style-name="P49"><text:span text:style-name="T50">na potrzeby realizacji zamówienia pn.</text:span><text:span text:style-name="T51"><text:s/>„Rozbudowa stacji uzdatniania wody w Siemcichach”</text:span><text:span text:style-name="T52">, prowadzonego przez<text:s/></text:span><text:span text:style-name="T53">Gminę Lutocin</text:span></text:p>
      <text:p text:style-name="P54"/>
      <text:p text:style-name="P55">oświadczam, iż:</text:p>
      <text:p text:style-name="P56">a) udostępniam Wykonawcy w/w zasoby w następującym zakresie:</text:p>
      <text:p text:style-name="P57"/>
      <text:p text:style-name="P58">........................................................................……………………………………………………………</text:p>
      <text:p text:style-name="P59"/>
      <text:p text:style-name="P60">b) sposób wykorzystania udostępnionych przeze mnie zasobów przy wykonywaniu zamówienia</text:p>
      <text:p text:style-name="P61">publicznego będzie następujący:</text:p>
      <text:p text:style-name="P62"/>
      <text:p text:style-name="P63">........................................................................……………………………………………………………</text:p>
      <text:p text:style-name="P64"/>
      <text:p text:style-name="P65">c) zakres i okres mojego udziału przy wykonywaniu zamówienia będzie następujący:</text:p>
      <text:p text:style-name="P66"/>
      <text:p text:style-name="P67">........................................................................……………………………………………………………</text:p>
      <text:p text:style-name="P68"/>
      <text:p text:style-name="P69"><text:span text:style-name="T70">d)<text:s/></text:span><text:span text:style-name="T71">zrealizuję</text:span><text:span text:style-name="T72"><text:s/></text:span><text:span text:style-name="T73">roboty budowlane w zakresie, w jakim wykonawca polega na moich zdolnościach w odniesieniu do warunków udziału w postępowaniu dotyczących wykształcenia, kwalifikacji zawodowych lub doświadczenia w celu potwierdzenia warunków udziału w postępowaniu.</text:span></text:p>
      <text:p text:style-name="P74"/>
      <text:p text:style-name="P75"/>
      <text:p text:style-name="P76"/>
      <text:p text:style-name="P77"/>
      <text:p text:style-name="P78"/>
      <text:p text:style-name="P79"><text:s text:c="2"/><text:s text:c="7"/>…………................………………………………………</text:p>
      <text:p text:style-name="P80"><text:s text:c="10"/>(data i podpis podmiotu na zasobach którego wykonawca polega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1812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left="0.3937in" fo:text-indent="-0.393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style:vertical-align="auto" style:line-height-at-least="0.0694in" fo:margin-left="1.6736in" fo:margin-right="-0.3937in" fo:text-indent="-1.673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style:vertical-align="auto" style:line-height-at-least="0.0694in">
        <style:tab-stops>
          <style:tab-stop style:type="left" style:position="4.6666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style:vertical-align="auto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Rozbudowa<text:s/></text:span><text:span text:style-name="T6">stacji uzdatniania wody w Siemcichach"</text:span></text:p>
        <text:p text:style-name="P7"><text:span text:style-name="T8"><text:tab/></text:span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FIN.271.2.2.2017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7-09-06T11:57:00Z</meta:creation-date>
    <dc:date>2017-09-13T07:28:00Z</dc:date>
    <meta:print-date>2014-11-27T11:28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84" meta:row-count="14" meta:non-whitespace-character-count="1790"/>
  </office:meta>
</office:document-meta>
</file>