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opka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language="pl" fo:country="PL"/>
    </style:style>
    <style:style style:name="P23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24" style:parent-style-name="Standard" style:family="paragraph">
      <style:text-properties style:font-name="Calibri" style:font-name-complex="Calibri" fo:language="pl" fo:country="PL"/>
    </style:style>
    <style:style style:name="P25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" style:parent-style-name="Tekstpodstawowy2" style:family="paragraph">
      <style:paragraph-properties fo:margin-left="0.2958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P34" style:parent-style-name="Tekstpodstawowy" style:family="paragraph">
      <style:paragraph-properties fo:margin-right="0.1965in" fo:text-indent="-0.1972in"/>
      <style:text-properties style:font-name="Calibri" style:font-name-complex="Calibri" fo:font-size="10pt" style:font-size-asian="10pt"/>
    </style:style>
    <style:style style:name="P35" style:parent-style-name="Normalny" style:family="paragraph">
      <style:paragraph-properties style:text-autospace="none" fo:text-align="center" fo:margin-left="0.5909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paragraph-properties style:text-autospace="none" fo:text-align="center" fo:margin-left="0.5909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style:text-autospace="none" fo:text-align="center" fo:margin-left="0.5909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paragraph-properties style:text-autospace="none" fo:text-align="center" fo:margin-left="0.5909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40" style:parent-style-name="Normalny" style:family="paragraph">
      <style:paragraph-properties fo:text-align="justify" fo:line-height="115%" fo:text-indent="0.4923in"/>
    </style:style>
    <style:style style:name="T41" style:parent-style-name="Domyślnaczcionkaakapitu" style:family="text">
      <style:text-properties style:font-name="Calibri" style:font-name-complex="Calibri" fo:font-size="11pt" style:font-size-asian="11pt"/>
    </style:style>
    <style:style style:name="T42" style:parent-style-name="Domyślnaczcionkaakapitu" style:family="text">
      <style:text-properties style:font-name="Calibri" style:font-name-complex="Calibri" fo:font-size="11pt" style:font-size-asian="11pt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44" style:parent-style-name="Domyślnaczcionkaakapitu" style:family="text">
      <style:text-properties style:font-name="Calibri" style:font-name-complex="Calibri" fo:font-size="11pt" style:font-size-asian="11pt"/>
    </style:style>
    <style:style style:name="P45" style:parent-style-name="Normalny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46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style:font-weight-complex="bold" fo:font-size="11pt" style:font-size-asian="11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fo:language="pl" fo:country="PL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P52" style:parent-style-name="Tekstpodstawowy" style:family="paragraph">
      <style:paragraph-properties fo:line-height="150%" fo:margin-right="0.1965in" fo:text-indent="-0.1972in"/>
      <style:text-properties style:font-name="Calibri" style:font-name-complex="Calibri" fo:font-size="9pt" style:font-size-asian="9pt"/>
    </style:style>
    <style:style style:name="P53" style:parent-style-name="Tekstpodstawowy" style:family="paragraph">
      <style:paragraph-properties fo:margin-right="0.1965in" fo:text-indent="-0.1972in"/>
      <style:text-properties style:font-name="Calibri" style:font-name-complex="Calibri" fo:font-size="10pt" style:font-size-asian="10pt"/>
    </style:style>
    <style:style style:name="P54" style:parent-style-name="Tekstpodstawowy" style:family="paragraph">
      <style:paragraph-properties fo:margin-right="0.1965in" fo:text-indent="-0.1972in"/>
      <style:text-properties style:font-name="Calibri" style:font-name-complex="Calibri" fo:font-size="10pt" style:font-size-asian="10pt"/>
    </style:style>
    <style:style style:name="P55" style:parent-style-name="Normalny" style:family="paragraph">
      <style:paragraph-properties fo:text-align="justify" fo:margin-right="-0.6895in"/>
      <style:text-properties style:font-name="Calibri" style:font-name-complex="Calibri"/>
    </style:style>
    <style:style style:name="P56" style:parent-style-name="Normalny" style:family="paragraph">
      <style:paragraph-properties fo:text-align="justify" fo:margin-right="-0.6895in"/>
      <style:text-properties style:font-name="Calibri" style:font-name-complex="Calibri"/>
    </style:style>
    <style:style style:name="P57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/>
    </style:style>
    <style:style style:name="P58" style:parent-style-name="Normalny" style:family="paragraph">
      <style:paragraph-properties fo:text-align="justify" fo:margin-left="2.95in" fo:margin-right="-0.6895in" fo:text-indent="0.4916in">
        <style:tab-stops/>
      </style:paragraph-properties>
      <style:text-properties style:font-name="Calibri" style:font-name-complex="Calibri"/>
    </style:style>
    <style:style style:name="P59" style:parent-style-name="Normalny" style:family="paragraph">
      <style:paragraph-properties fo:text-align="justify" fo:margin-left="2.95in" fo:margin-right="-0.6895in" fo:text-indent="0.4916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margin-left="3.2583in" fo:margin-right="0.0486in" fo:text-indent="0.1833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62" style:parent-style-name="Standard" style:family="paragraph">
      <style:paragraph-properties fo:margin-left="3.75in" fo:margin-right="0.048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8pt" style:font-size-asian="8pt" fo:language="pl" fo:country="PL"/>
    </style:style>
    <style:style style:name="T64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65" style:parent-style-name="Normalny" style:family="paragraph">
      <style:paragraph-properties fo:text-align="center" fo:margin-left="3.75in" fo:margin-right="0.0486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text-align="center" fo:margin-left="3.75in" fo:margin-right="0.0486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text-align="center" fo:margin-left="3.75in" fo:margin-right="0.0486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center" fo:margin-left="3.75in" fo:margin-right="0.0486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center" fo:margin-left="3.75in" fo:margin-right="0.0486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19"/>
      <text:p text:style-name="P20">Załącznik Nr 6 do SIWZ</text:p>
      <text:p text:style-name="P21"/>
      <text:p text:style-name="P22"/>
      <text:p text:style-name="P23"/>
      <text:p text:style-name="P24"/>
      <text:p text:style-name="P25">...............................................</text:p>
      <text:p text:style-name="P26"><text:span text:style-name="T27"><text:s text:c="7"/>(pieczęć wykonawcy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>OŚWIADCZENIE WYKONAWCY<text:s/></text:p>
      <text:p text:style-name="P38"/>
      <text:p text:style-name="P39"/>
      <text:p text:style-name="P40"><text:span text:style-name="T41">Na potrzeby postępowania o udzielenie<text:s/></text:span><text:span text:style-name="T42">zamówienia publicznego numer FIN.271.2.4.2018 pn. „Odbiór i zagospodarowanie odpadów komunalnych z nieruchomości zamieszkałych na terenie Gminy Lutocin”, prowadzonego przez Gminę Lutocin</text:span><text:span text:style-name="T43">,<text:s/></text:span><text:span text:style-name="T44">oświadczam, co następuje:</text:span></text:p>
      <text:p text:style-name="P45"/>
      <text:p text:style-name="P46"><text:span text:style-name="T47">Oświadczam,</text:span><text:span text:style-name="T48"><text:s/>że osoby, które będą uczestni</text:span><text:span text:style-name="T49">czyć w wykonywaniu zamówienia pn. „</text:span><text:span text:style-name="T50">Odbiór i zagospodarowanie stałych odpadów komunalnych z nieruchomości zamieszkałych na terenie Gminy Lutocin</text:span><text:span text:style-name="T51">” posiadają wymagane uprawnienia do realizacji zamówienia.</text:span></text:p>
      <text:p text:style-name="P52"/>
      <text:p text:style-name="P53"/>
      <text:p text:style-name="P54"/>
      <text:p text:style-name="P55"/>
      <text:p text:style-name="P56"/>
      <text:p text:style-name="P57">............................, dn. _ _ . _ _ . 2018<text:tab/><text:tab/><text:s text:c="6"/></text:p>
      <text:p text:style-name="P58"><text:s text:c="3"/></text:p>
      <text:p text:style-name="P59"><text:s text:c="3"/>….........................................................</text:p>
      <text:p text:style-name="P60"><text:span text:style-name="T61"><text:s text:c="9"/>podpis uprawnionego przedstawiciela wykonawcy</text:span></text:p>
      <text:p text:style-name="P62"><text:span text:style-name="T63"><text:s text:c="24"/>oraz<text:s/></text:span><text:span text:style-name="T64">pieczątka</text:span>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fo:language="pl" fo:country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0833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center" style:line-height-at-least="0.0694in" fo:margin-left="1.7722in" fo:margin-right="-0.2951in" fo:text-indent="-1.7722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style:line-height-at-least="0.0694in" fo:margin-left="1.575in" fo:margin-right="-0.2951in" fo:text-indent="0.1972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8" style:parent-style-name="Normalny" style:family="paragraph">
      <style:paragraph-properties style:line-height-at-least="0.0694in">
        <style:tab-stops>
          <style:tab-stop style:type="left" style:position="4.6666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9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Zamawiający: <text:s text:c="2"/>Gmina Lutocin</text:p>
        <text:p text:style-name="P3"><text:span text:style-name="T4">Przetarg nieograniczony</text:span><text:span text:style-name="T5"><text:s/>na "Odbiór <text:s/>i zagospodarowanie odpadów komunalnych</text:span></text:p>
        <text:p text:style-name="P6"><text:span text:style-name="T7">z nieruchomości zamieszkałych na terenie Gminy Lutocin"</text:span></text:p>
        <text:p text:style-name="P8"><text:tab/>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FIN.271.2.4.2018____</text:span><text:span text:style-name="T15"><text:tab/></text:span><text:span text:style-name="T16"><text:tab/></text:span><text:span text:style-name="T17">____</text:span><text:span text:style-name="T18"><text:tab/><text:s text:c="4"/>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 Szczesiak</meta:initial-creator>
    <dc:creator>Wioletta Szczesiak</dc:creator>
    <meta:creation-date>2014-11-21T13:04:00Z</meta:creation-date>
    <dc:date>2018-11-06T09:55:00Z</dc:date>
    <meta:print-date>2018-11-06T09:55:00Z</meta:print-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4" meta:row-count="6" meta:non-whitespace-character-count="742"/>
  </office:meta>
</office:document-meta>
</file>